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3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1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334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style:min-row-height="0.871cm"/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d598a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d598a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Liberation Serif" fo:font-size="12pt" officeooo:rsid="00070f46" officeooo:paragraph-rsid="0021d220" style:font-size-asian="12pt" style:font-size-complex="12pt"/>
    </style:style>
    <style:style style:name="P4" style:family="paragraph" style:parent-style-name="Standard">
      <style:text-properties style:font-name="Liberation Serif" fo:font-size="12pt" style:text-underline-style="none" officeooo:rsid="00070f46" officeooo:paragraph-rsid="0021d220" style:font-size-asian="12pt" style:font-size-complex="12pt"/>
    </style:style>
    <style:style style:name="P5" style:family="paragraph" style:parent-style-name="Standard">
      <style:text-properties style:font-name="Times New Roman1" fo:font-size="12pt" style:text-underline-style="none" officeooo:paragraph-rsid="0021d220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2606b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officeooo:paragraph-rsid="001d598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aac68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836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08a04" officeooo:paragraph-rsid="00208a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02f492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d59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officeooo:rsid="005075f1" officeooo:paragraph-rsid="001d59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5075f1" officeooo:paragraph-rsid="001d59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74bfd1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bd174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71934e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officeooo:paragraph-rsid="001d598a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2pt" fo:font-weight="normal" officeooo:paragraph-rsid="001d598a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officeooo:paragraph-rsid="001d598a"/>
    </style:style>
    <style:style style:name="P24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ext_20_body" style:list-style-name="L1">
      <style:paragraph-properties fo:text-align="start" style:justify-single-word="false"/>
      <style:text-properties style:font-name="Times New Roman1" fo:font-size="12pt" officeooo:paragraph-rsid="001d598a" style:font-size-asian="12pt" style:font-size-complex="12pt"/>
    </style:style>
    <style:style style:name="P26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1.401cm" style:auto-text-indent="false" fo:background-color="transparent"/>
      <style:text-properties style:font-name="Times New Roman1" fo:font-size="12pt" officeooo:paragraph-rsid="001d598a" style:font-size-asian="12pt" style:font-size-complex="12pt"/>
    </style:style>
    <style:style style:name="P27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74bfd1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0e11aa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1d5d4c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77144e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2e5d68" officeooo:paragraph-rsid="001d59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2">
      <style:paragraph-properties fo:text-align="start" style:justify-single-word="false"/>
      <style:text-properties style:font-name="Times New Roman1" fo:font-size="12pt" officeooo:paragraph-rsid="001d598a" style:font-size-asian="12pt" style:font-size-complex="12pt"/>
    </style:style>
    <style:style style:name="P33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Times New Roman1" fo:font-size="12pt" officeooo:paragraph-rsid="001d598a" style:font-size-asian="12pt" style:font-size-complex="12pt"/>
    </style:style>
    <style:style style:name="T1" style:family="text">
      <style:text-properties officeooo:rsid="00030498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927b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4a3d2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238f0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7344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5d4c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144e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5ae87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598a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b5e0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0b6c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5d29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4a3d2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7144e" style:font-style-asian="normal" style:font-weight-asian="bold" style:font-style-complex="normal" style:font-weight-complex="bold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italic" fo:text-shadow="none" style:text-underline-style="none" fo:font-weight="bold" officeooo:rsid="0074a3d2" style:font-style-asian="italic" style:font-weight-asian="bold" style:font-style-complex="italic" style:font-weight-complex="bold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officeooo:rsid="0006a9f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officeooo:rsid="00087344"/>
    </style:style>
    <style:style style:name="T19" style:family="text">
      <style:text-properties officeooo:rsid="0009decb"/>
    </style:style>
    <style:style style:name="T20" style:family="text">
      <style:text-properties style:font-weight-complex="bold"/>
    </style:style>
    <style:style style:name="T21" style:family="text">
      <style:text-properties officeooo:rsid="0015e233" style:font-weight-complex="bold"/>
    </style:style>
    <style:style style:name="T22" style:family="text">
      <style:text-properties officeooo:rsid="002aac68"/>
    </style:style>
    <style:style style:name="T23" style:family="text">
      <style:text-properties officeooo:rsid="001059bf"/>
    </style:style>
    <style:style style:name="T24" style:family="text">
      <style:text-properties officeooo:rsid="001d9216"/>
    </style:style>
    <style:style style:name="T25" style:family="text">
      <style:text-properties officeooo:rsid="0021d220"/>
    </style:style>
    <style:style style:name="T26" style:family="text">
      <style:text-properties officeooo:rsid="000e0b6c"/>
    </style:style>
    <style:style style:name="T27" style:family="text">
      <style:text-properties officeooo:rsid="00141d6d"/>
    </style:style>
    <style:style style:name="T28" style:family="text">
      <style:text-properties officeooo:rsid="00283675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officeooo:rsid="00696aa3"/>
    </style:style>
    <style:style style:name="T3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font-weight="normal" officeooo:rsid="001d598a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font-weight="normal" officeooo:rsid="00295d29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font-weight="normal" officeooo:rsid="002606b9" style:font-size-asian="12pt" style:font-weight-asian="normal" style:font-size-complex="12pt" style:font-weight-complex="normal"/>
    </style:style>
    <style:style style:name="T35" style:family="text">
      <style:text-properties style:font-name="Times New Roman1" fo:font-size="12pt" fo:font-weight="normal" officeooo:rsid="001f6f1f" style:font-size-asian="12pt" style:font-weight-asian="normal" style:font-size-complex="12pt" style:font-weight-complex="normal"/>
    </style:style>
    <style:style style:name="T36" style:family="text">
      <style:text-properties style:font-name="Times New Roman1" fo:font-size="12pt" fo:font-weight="normal" officeooo:rsid="002bde63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style:text-underline-style="none" officeooo:rsid="000f28a0" style:font-size-asian="12pt" style:font-name-complex="Times New Roman1" style:font-size-complex="12pt"/>
    </style:style>
    <style:style style:name="T38" style:family="text">
      <style:text-properties style:font-name="Times New Roman1" style:text-underline-style="none" officeooo:rsid="001d598a" style:font-name-complex="Times New Roman1"/>
    </style:style>
    <style:style style:name="T39" style:family="text">
      <style:text-properties style:font-name="Times New Roman1" style:text-underline-style="none" officeooo:rsid="000f28a0" style:font-name-complex="Times New Roman1"/>
    </style:style>
    <style:style style:name="T40" style:family="text">
      <style:text-properties style:font-name="Times New Roman1" officeooo:rsid="000f28a0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13"><text:span text:style-name="T29">STAROSTWO POWIATOWE W SIERPCU , 09-200 SIERPC UL. ŚWIĘTOKRZYSKA 2A, <text:s text:c="6"/></text:span><text:span text:style-name="T30">TEL. </text:span><text:span text:style-name="T29">24/ </text:span><text:span text:style-name="T30">275 91 01, <text:s/>Fax</text:span><text:span text:style-name="T29"> </text:span><text:span text:style-name="T30">24/275 91 00</text:span><text:span text:style-name="T29"> <text:s text:c="6"/></text:span><text:span text:style-name="T30">e- mail:</text:span><text:span text:style-name="T29"> </text:span><text:a xlink:type="simple" xlink:href="mailto:starosta@powiat.sierpc.pl" text:style-name="Internet_20_link" text:visited-style-name="Visited_20_Internet_20_Link"><text:span text:style-name="T29">starosta@powiat.sierpc.pl</text:span></text:a><text:span text:style-name="T29"> <text:s text:c="34"/></text:span></text:p>
            <text:p text:style-name="P14"><text:s text:c="41"/></text:p>
            <text:p text:style-name="P14"/>
          </table:table-cell>
        </table:table-row>
        <table:table-row>
          <table:table-cell table:style-name="Tabela1.A2" office:value-type="string">
            <text:p text:style-name="P14"><text:s text:c="45"/>KARTA USŁUGI <text:s text:c="56"/>Nr karty <text:span text:style-name="T1">RŚ 11</text:span> <text:s text:c="22"/></text:p>
          </table:table-cell>
        </table:table-row>
        <table:table-row>
          <table:table-cell table:style-name="Tabela1.A2" office:value-type="string">
            <text:p text:style-name="P23"><text:span text:style-name="Strong_20_Emphasis"><text:span text:style-name="T17">Zgłoszenie instalacji, która nie wymaga pozwolenia na wprowadzanie gazów lub pyłów do powietrza, mogąca negatywnie oddziaływać na środowisko 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Podstawa prawna</text:p>
            <text:p text:style-name="P15"/>
          </table:table-cell>
          <table:table-cell table:style-name="Tabela2.B1" office:value-type="string">
            <text:p text:style-name="P21"><text:span text:style-name="T31">Art. 152 ust. 1 pkt ustawy z 27 kwietnia 2001 r. Prawo ochrony środowiska (t.j. Dz. U. z 20</text:span><text:span text:style-name="T32">2</text:span><text:span text:style-name="T33">4</text:span><text:span text:style-name="T31">r. poz. </text:span><text:span text:style-name="T33">54</text:span><text:span text:style-name="T31"> z </text:span><text:span text:style-name="T34">późn. zm.</text:span><text:span text:style-name="T31">.), </text:span><text:span text:style-name="Strong_20_Emphasis"><text:span text:style-name="T31">Rozporządzenie Ministra Środowiska z </text:span></text:span><text:span text:style-name="T31">dnia 2 lipca 2010r. <text:s text:c="17"/>w sprawie przypadków, w których wprowadzanie gazów lub pyłów do powietrza z instalacji nie wymaga pozwolenia ( Dz. U. Nr 130, poz. 881),</text:span><text:span text:style-name="Strong_20_Emphasis"><text:span text:style-name="T31">Rozporządzenie Ministra Środowiska <text:s text:c="17"/>z </text:span></text:span><text:span text:style-name="T31">dnia 2 lipca 2010r. w sprawie rodzajów instalacji , których eksploatacja wymaga zgłoszenia (</text:span><text:span text:style-name="T36">t.j. D</text:span><text:span text:style-name="T31">z. U. </text:span><text:span text:style-name="T35">z 2019</text:span><text:span text:style-name="T31">, poz. </text:span><text:span text:style-name="T35">1510</text:span><text:span text:style-name="T31">)</text:span></text:p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15">Wymagane dokumenty:</text:p>
          </table:table-cell>
          <table:table-cell table:style-name="Tabela2.B2" office:value-type="string">
            <text:p text:style-name="P3"><text:span text:style-name="Domyślna_20_czcionka_20_akapitu"><text:span text:style-name="T38">Wniosek - z</text:span></text:span><text:span text:style-name="Domyślna_20_czcionka_20_akapitu"><text:span text:style-name="T39">głoszenie, powinno zawierać:</text:span></text:span></text:p>
            <text:p text:style-name="P4"><text:span text:style-name="Domyślna_20_czcionka_20_akapitu"><text:span text:style-name="T40">1) oznaczenie prowadzącego instalację, jego adres zamieszkania lub siedziby;</text:span></text:span></text:p>
            <text:p text:style-name="P4"><text:span text:style-name="Domyślna_20_czcionka_20_akapitu"><text:span text:style-name="T40">2) adres zakładu, na którego terenie prowadzona jest eksploatacja instalacji;</text:span></text:span></text:p>
            <text:p text:style-name="P4"><text:span text:style-name="Domyślna_20_czcionka_20_akapitu"><text:span text:style-name="T40">3) rodzaj i zakres prowadzonej działalności, w tym wielkość produkcji lub wielkość świadczonych usług;</text:span></text:span></text:p>
            <text:p text:style-name="P4"><text:span text:style-name="Domyślna_20_czcionka_20_akapitu"><text:span text:style-name="T40">4) czas funkcjonowania instalacji (dni tygodnia i godziny);</text:span></text:span></text:p>
            <text:p text:style-name="P4"><text:span text:style-name="Domyślna_20_czcionka_20_akapitu"><text:span text:style-name="T40">5) wielkość i rodzaj emisji;</text:span></text:span></text:p>
            <text:p text:style-name="P4"><text:span text:style-name="Domyślna_20_czcionka_20_akapitu"><text:span text:style-name="T40">6) opis stosowanych metod ograniczania wielkości emisji;</text:span></text:span></text:p>
            <text:p text:style-name="P4"><text:span text:style-name="Domyślna_20_czcionka_20_akapitu"><text:span text:style-name="T40">7) informację, czy stopień ograniczania wielkości emisji jest zgodny z obowiązującymi przepisami.</text:span></text:span></text:p>
            <text:p text:style-name="P5"><text:span text:style-name="T25">8</text:span>) sprawozdanie z wykonanych pomiarów poziomów pól elektromagnetycznych</text:p>
            <text:p text:style-name="P5"/>
            <text:p text:style-name="P5">W przypadku źródła spalania paliw o nominalnej mocy cieplnej nie mniejszej niż 1 MW i mniejszej niż 50 MW, ustalonej z uwzględnieniem trzeciej zasady łączenia, dla którego standardy emisyjne są określone w przepisach wydanych na podstawie art. 146 ust. 3 <text:span text:style-name="T25">Prawo ochrony środowiska</text:span>, będącego częścią instalacji wymagającej zgłoszenia, o którym mowa w ust. 1, zgłoszenie powinno zawierać także informacje o:</text:p>
            <text:p text:style-name="P5">1) sektorze, w którym działa dane źródło spalania paliw lub zakład, w którym to źródło jest eksploatowane (kod Polskiej Klasyfikacji Działalności)</text:p>
            <text:p text:style-name="P5">2) numerze REGON prowadzącego instalację;</text:p>
            <text:p text:style-name="P5">3) nominalnej mocy cieplnej źródła spalania paliw wyrażonej <text:s text:c="8"/>w MW;</text:p>
            <text:p text:style-name="P5">4) rodzaju źródła spalania paliw, z uwzględnieniem rodzajów źródeł spalania paliw, dla których w przepisach wydanych na podstawie art. 146 ust. 3 <text:span text:style-name="T25">Prawa ochrony środowiska </text:span>są <text:soft-page-break/>zróżnicowane standardy emisyjne;</text:p>
            <text:p text:style-name="P5">5) rodzaju i przewidywanym udziale procentowym wykorzystywanych paliw, z uwzględnieniem rodzajów paliw, dla których w przepisach wydanych na podstawie art. 146 ust. 3 <text:span text:style-name="T25">Prawa ochrony środowiska</text:span> są zróżnicowane standardy emisyjne;</text:p>
            <text:p text:style-name="P5">6) obowiązujących dane źródło spalania paliw standardach emisyjnych;</text:p>
            <text:p text:style-name="P5">7) dacie oddania źródła spalania paliw do użytkowania, a jeżeli ta data nie jest znana - dowód na to, że użytkowanie źródła spalania paliw rozpoczęto przed dniem 20 grudnia 2018 r. albo po dniu 19 grudnia 2018 r.;</text:p>
            <text:p text:style-name="P5">8) przewidywanym czasie użytkowania źródła spalania paliw <text:s text:c="15"/>w ciągu roku oraz przewidywanym średnim obciążeniu podczas użytkowania wyrażonym w procentach.</text:p>
            <text:p text:style-name="P5"/>
            <text:p text:style-name="P5">W przypadku źródła spalania paliw o nominalnej mocy cieplnej nie mniejszej niż 1 MW i mniejszej niż 50 MW, ustalonej <text:s text:c="20"/>z uwzględnieniem trzeciej zasady łączenia, dla którego standardy emisyjne są określone w przepisach wydanych na podstawie art. 146 ust. 3 <text:span text:style-name="T25">Prawo ochrony środowiska</text:span>, będącego częścią instalacji wymagającej zgłoszenia, którego czas użytkowania liczony jako średnia krocząca: </text:p>
            <text:p text:style-name="P5">1) z pięciu lat - dla źródła spalania paliw oddanego do użytkowania przed dniem 20 grudnia 2018 r., a w przypadku gdy pozwolenie na budowę źródła wydano przed dniem 19 grudnia 2017 r., oddanego do użytkowania nie później niż <text:s text:c="25"/>w dniu 20 grudnia 2018 r. - wynosi nie więcej niż 500 godzin <text:s text:c="17"/>w ciągu roku, a jeżeli jest to źródło służące wyłącznie do wytwarzania ciepła w razie wystąpienia nadzwyczajnie niskich temperatur, nie więcej niż 1000 godzin w ciągu roku,</text:p>
            <text:p text:style-name="P5">2) z trzech lat - dla źródła spalania paliw oddanego do użytkowania po dniu 19 grudnia 2018 r., a w przypadku gdy pozwolenie na budowę źródła wydano po dniu 18 grudnia 2017 r., oddanego do użytkowania po dniu 20 grudnia 2018 r. - wynosi nie więcej niż 500 godzin w ciągu roku</text:p>
            <text:p text:style-name="P5">- do zgłoszenia należy dołączyć także oświadczenie <text:s text:c="29"/>o nieprzekraczaniu tego czasu użytkowania. </text:p>
            <text:p text:style-name="P4"><text:span text:style-name="Domyślna_20_czcionka_20_akapitu"><text:span text:style-name="T37"/></text:span></text:p>
          </table:table-cell>
        </table:table-row>
        <table:table-row>
          <table:table-cell table:style-name="Tabela2.A2" office:value-type="string">
            <text:p text:style-name="P15">Opłaty:</text:p>
            <text:p text:style-name="P15"/>
          </table:table-cell>
          <table:table-cell table:style-name="Tabela2.B2" office:value-type="string">
            <text:list xml:id="list2370259506" text:style-name="L1">
              <text:list-header>
                <text:p text:style-name="P26"><text:span text:style-name="T3">O</text:span><text:span text:style-name="T4">płata skarbowa:</text:span></text:p>
              </text:list-header>
              <text:list-item>
                <text:p text:style-name="P25"><text:span text:style-name="T4"><text:s/>w wysokości </text:span><text:span text:style-name="T2">1</text:span><text:span text:style-name="T10">20</text:span><text:span text:style-name="T2"> zł - </text:span><text:span text:style-name="T6">tytułem</text:span><text:span text:style-name="T2"> „za </text:span><text:span text:style-name="T10">zgłoszenie instalacji</text:span><text:span text:style-name="T5">”</text:span></text:p>
              </text:list-item>
              <text:list-item>
                <text:p text:style-name="P27">w przypadku udzielenia <text:s/>pełnomocnictwa opłata <text:s text:c="19"/>w wysokości 17 zł </text:p>
                <text:p text:style-name="P28">(Nie pobiera się opłaty od pełnomocnictwa udzielonego małżonkowi, wstępnemu, zstępnemu i rodzeństwu)</text:p>
              </text:list-item>
            </text:list>
            <text:p text:style-name="P17"/>
          </table:table-cell>
        </table:table-row>
        <table:table-row>
          <table:table-cell table:style-name="Tabela2.A2" office:value-type="string">
            <text:p text:style-name="P15">Miejsce załatwiania sprawy:</text:p>
            <text:p text:style-name="P15"/>
            <text:p text:style-name="P15"/>
          </table:table-cell>
          <table:table-cell table:style-name="Tabela2.B2" office:value-type="string">
            <text:p text:style-name="P19">Wniosek kierowany do organu tj. Starosty Sierpeckiego należy dostarczyć:</text:p>
            <text:list xml:id="list350166830" text:style-name="L2">
              <text:list-item>
                <text:p text:style-name="P29">osobiście do Starostwa Powiatowego w Sierpcu <text:span text:style-name="T19">przy <text:s text:c="15"/>ul. Kopernika 8 II piętro pokój nr 2.20 lub </text:span>ul. <text:soft-page-break/>Świętokrzysk<text:span text:style-name="T19">iej</text:span> 2 a (sekretariat) <text:s/></text:p>
              </text:list-item>
              <text:list-item>
                <text:p text:style-name="P29">za pośrednictwem Poczty Polskiej na w/w adres </text:p>
              </text:list-item>
              <text:list-item>
                <text:p text:style-name="P32"><text:span text:style-name="T7">pocztą elektroniczną <text:s/>poprzez <text:s/>ePUAP (Elektroniczna Platforma Usług Administracji Publicznej ) <text:s/>na adres - </text:span><text:span text:style-name="T14">/</text:span><text:span text:style-name="T16">8514hjkbgf /</text:span><text:span text:style-name="T15">skrytka</text:span><text:span text:style-name="T8"> </text:span><text:span text:style-name="T13">lub poprzez e-doręczenia </text:span><text:span text:style-name="T8">opatrując podanie i inne dokumenty wymagające podpisu <text:s/>kwalifikowanym podpisem elektronicznym albo podpisem potwierdzonym profilem zaufanym ePUAP ; <text:s/></text:span></text:p>
                <text:p text:style-name="P30"/>
                <text:p text:style-name="P33"><text:span text:style-name="T9">Załatwiający sprawę - </text:span><text:span text:style-name="T2">Wydział Rolnictwa i Środowiska, <text:s text:c="20"/>ul. Kopernika </text:span><text:span text:style-name="T13">8</text:span><text:span text:style-name="T2"> – pokój </text:span><text:span text:style-name="T13">2.20</text:span><text:span text:style-name="T2">, tel. (24) 275 91 3</text:span><text:span text:style-name="T13">0</text:span><text:span text:style-name="T2"> </text:span></text:p>
              </text:list-item>
            </text:list>
            <text:list xml:id="list2935315971" text:style-name="L3">
              <text:list-header>
                <text:p text:style-name="P31"/>
              </text:list-header>
            </text:list>
          </table:table-cell>
        </table:table-row>
        <table:table-row table:style-name="Tabela2.5">
          <table:table-cell table:style-name="Tabela2.A2" office:value-type="string">
            <text:p text:style-name="P15">Termin składania dokumentów:</text:p>
            <text:p text:style-name="P15"/>
          </table:table-cell>
          <table:table-cell table:style-name="Tabela2.B2" office:value-type="string">
            <text:p text:style-name="P8"><text:span text:style-name="T19">W</text:span>g potrzeb</text:p>
          </table:table-cell>
        </table:table-row>
        <table:table-row>
          <table:table-cell table:style-name="Tabela2.A2" office:value-type="string">
            <text:p text:style-name="P15">Termin rozpatrzenia sprawy:</text:p>
            <text:p text:style-name="P15"/>
          </table:table-cell>
          <table:table-cell table:style-name="Tabela2.B2" office:value-type="string">
            <text:p text:style-name="P24">Do rozpoczęcia eksploatacji instalacji można przystąpić, jeżeli organ właściwy do przyjęcia zgłoszenia w terminie 30 dni od dnia doręczenia zgłoszenia nie wniesie sprzeciwu w drodze decyzji.</text:p>
          </table:table-cell>
        </table:table-row>
        <table:table-row>
          <table:table-cell table:style-name="Tabela2.A2" office:value-type="string">
            <text:p text:style-name="P15">Tryb odwoławczy:</text:p>
            <text:p text:style-name="P15"/>
          </table:table-cell>
          <table:table-cell table:style-name="Tabela2.B2" office:value-type="string">
            <text:p text:style-name="P18">Odwołanie wnosi się do Samorządowego Kolegium Odwoławczego w Płocku za pośrednictwem Starosty Sierpeckiego w terminie 14 dni od daty doręczenia decyzji <text:s text:c="31"/><text:span text:style-name="T24">o wniesieniu sprzeciwu do zgłoszenia.</text:span></text:p>
          </table:table-cell>
        </table:table-row>
        <table:table-row>
          <table:table-cell table:style-name="Tabela2.A2" office:value-type="string">
            <text:p text:style-name="P15">Uwagi i dodatkowe informacje:</text:p>
            <text:p text:style-name="P15"/>
          </table:table-cell>
          <table:table-cell table:style-name="Tabela2.B2" office:value-type="string">
            <text:p text:style-name="P6"><text:span text:style-name="T11">Zgłoszenia dokonują p</text:span><text:span text:style-name="T12">odmioty prowadzące instalacje, <text:s text:c="28"/>z których emisja nie wymaga pozwolenia, a których eksploatacja wymaga zgłoszenia organowi ochrony środowiska.</text:span></text:p>
            <text:p text:style-name="P6"><text:span text:style-name="T12"><text:s/></text:span>Prowadzący instalację jest obowiązany do dokonania zgłoszenia przed rozpoczęciem jej eksploatacji. </text:p>
            <text:p text:style-name="P6"/>
            <text:p text:style-name="P9"><text:span text:style-name="T26">O</text:span>ryginał dowodu <text:span text:style-name="T28">wniesienia</text:span> opłaty należy dołączy<text:span text:style-name="T27">ć</text:span> do wniosku. </text:p>
          </table:table-cell>
        </table:table-row>
        <table:table-row>
          <table:table-cell table:style-name="Tabela2.A2" office:value-type="string">
            <text:p text:style-name="P15">Formularze wniosków i druki do pobrania:</text:p>
            <text:p text:style-name="P15"/>
          </table:table-cell>
          <table:table-cell table:style-name="Tabela2.B2" office:value-type="string">
            <text:p text:style-name="P10"><text:span text:style-name="T21">W</text:span><text:span text:style-name="T20">niosek napisany odręcznie lub komputerowo.</text:span></text:p>
          </table:table-cell>
        </table:table-row>
        <table:table-row>
          <table:table-cell table:style-name="Tabela2.A2" office:value-type="string">
            <text:p text:style-name="P15">Godziny otwarcia urzędu:</text:p>
            <text:p text:style-name="P15"/>
          </table:table-cell>
          <table:table-cell table:style-name="Tabela2.B2" office:value-type="string">
            <text:p text:style-name="P7">Poniedziałek - Piątek</text:p>
            <text:p text:style-name="P11">godz. <text:span text:style-name="T22">7</text:span>.<text:span text:style-name="T23">3</text:span>0 –1<text:span text:style-name="T23">5</text:span>.<text:span text:style-name="T23">3</text:span>0</text:p>
          </table:table-cell>
        </table:table-row>
        <table:table-row>
          <table:table-cell table:style-name="Tabela2.A2" office:value-type="string">
            <text:p text:style-name="P15">Godziny przyjęć interesantów:</text:p>
            <text:p text:style-name="P15"/>
          </table:table-cell>
          <table:table-cell table:style-name="Tabela2.B2" office:value-type="string">
            <text:p text:style-name="P7">Poniedziałek - Piątek</text:p>
            <text:p text:style-name="P12">godz. <text:span text:style-name="T22">7</text:span>.<text:span text:style-name="T23">3</text:span>0 –1<text:span text:style-name="T23">5</text:span>.<text:span text:style-name="T23">3</text:span>0</text:p>
          </table:table-cell>
        </table:table-row>
        <table:table-row>
          <table:table-cell table:style-name="Tabela2.A2" office:value-type="string">
            <text:p text:style-name="P15">Informacja o dokonywaniu opłat:</text:p>
            <text:p text:style-name="P15"/>
          </table:table-cell>
          <table:table-cell table:style-name="Tabela2.B2" office:value-type="string">
            <text:p text:style-name="P16"><text:span text:style-name="T18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20">10 1240 3204 1111 0000 2905 2770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3:11:26.584000000</meta:creation-date>
    <dc:date>2025-05-15T14:31:36.834000000</dc:date>
    <meta:editing-duration>PT2H13M3S</meta:editing-duration>
    <meta:editing-cycles>9</meta:editing-cycles>
    <meta:generator>LibreOffice/5.4.3.2$Windows_X86_64 LibreOffice_project/92a7159f7e4af62137622921e809f8546db437e5</meta:generator>
    <meta:print-date>2021-01-15T10:55:15.513000000</meta:print-date>
    <meta:document-statistic meta:table-count="2" meta:image-count="0" meta:object-count="0" meta:page-count="3" meta:paragraph-count="64" meta:word-count="934" meta:character-count="6969" meta:non-whitespace-character-count="5491"/>
  </office:meta>
</office:document-meta>
</file>